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d624a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c2f613" officeooo:paragraph-rsid="00c2f61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d624a4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1pt" fo:font-weight="bold" officeooo:rsid="00ac2468" officeooo:paragraph-rsid="00ac2468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2pt" officeooo:paragraph-rsid="00d661f7" style:font-size-asian="12pt" style:font-size-complex="12pt"/>
    </style:style>
    <style:style style:name="P19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-0.016cm" fo:margin-right="0cm" fo:text-align="justify" style:justify-single-word="false" fo:orphans="2" fo:widows="2" fo:text-indent="1.522cm" style:auto-text-indent="false"/>
      <style:text-properties style:font-name="Times New Roman" fo:font-size="12pt" officeooo:rsid="004e287b" officeooo:paragraph-rsid="004e287b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P24" style:family="paragraph" style:parent-style-name="Standard">
      <style:paragraph-properties fo:margin-left="7.987cm" fo:margin-right="0cm" fo:margin-top="0cm" fo:margin-bottom="0cm" style:contextual-spacing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3207f5" style:font-size-asian="12pt" style:font-size-complex="12pt"/>
    </style:style>
    <style:style style:name="T9" style:family="text">
      <style:text-properties style:font-name="Times New Roman" fo:font-size="12pt" officeooo:rsid="00d994be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officeooo:rsid="00be566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e287b" fo:background-color="transparent" loext:char-shading-value="0"/>
    </style:style>
    <style:style style:name="T14" style:family="text">
      <style:text-properties officeooo:rsid="008f37af" fo:background-color="transparent" loext:char-shading-value="0"/>
    </style:style>
    <style:style style:name="T15" style:family="text">
      <style:text-properties officeooo:rsid="0057234b" fo:background-color="transparent" loext:char-shading-value="0"/>
    </style:style>
    <style:style style:name="T16" style:family="text">
      <style:text-properties officeooo:rsid="00bbd48a" fo:background-color="transparent" loext:char-shading-value="0"/>
    </style:style>
    <style:style style:name="T17" style:family="text">
      <style:text-properties officeooo:rsid="0050dd4f" fo:background-color="transparent" loext:char-shading-value="0"/>
    </style:style>
    <style:style style:name="T18" style:family="text">
      <style:text-properties officeooo:rsid="0047621b" fo:background-color="transparent" loext:char-shading-value="0"/>
    </style:style>
    <style:style style:name="T19" style:family="text">
      <style:text-properties officeooo:rsid="00d661f7" fo:background-color="transparent" loext:char-shading-value="0"/>
    </style:style>
    <style:style style:name="T20" style:family="text">
      <style:text-properties officeooo:rsid="00d624a4" fo:background-color="transparent" loext:char-shading-value="0"/>
    </style:style>
    <style:style style:name="T21" style:family="text">
      <style:text-properties officeooo:rsid="00bf9815" fo:background-color="transparent" loext:char-shading-value="0"/>
    </style:style>
    <style:style style:name="T22" style:family="text">
      <style:text-properties officeooo:rsid="00d851f1" fo:background-color="transparent" loext:char-shading-value="0"/>
    </style:style>
    <style:style style:name="T23" style:family="text">
      <style:text-properties fo:color="#000000" loext:opacity="100%" fo:language="zxx" fo:country="none" officeooo:rsid="003633ad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24" style:family="text">
      <style:text-properties fo:color="#000000" loext:opacity="100%" fo:language="zxx" fo:country="none" officeooo:rsid="0027ac24" fo:background-color="#ffffff" loext:char-shading-value="0" style:font-name-asian="Lucida Sans Unicode" style:language-asian="zxx" style:country-asian="none" style:font-name-complex="Times New Roman1" style:language-complex="zxx" style:country-complex="none"/>
    </style:style>
    <style:style style:name="T25" style:family="text">
      <style:text-properties fo:color="#000000" loext:opacity="100%" fo:language="zxx" fo:country="none" fo:font-weight="bold" officeooo:rsid="00d624a4" fo:background-color="#ffffff" loext:char-shading-value="0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26" style:family="text">
      <style:text-properties fo:color="#000000" loext:opacity="100%" style:font-name="Times New Roman" fo:font-size="12pt" fo:language="zxx" fo:country="none" fo:font-weight="normal" officeooo:rsid="0057ec3e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7" style:family="text">
      <style:text-properties fo:color="#000000" loext:opacity="100%" style:font-name="Times New Roman" fo:font-size="12pt" fo:language="zxx" fo:country="none" fo:font-weight="normal" officeooo:rsid="00463b44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8" style:family="text">
      <style:text-properties fo:color="#000000" loext:opacity="100%" style:font-name="Times New Roman" fo:font-size="12pt" fo:language="zxx" fo:country="none" fo:font-weight="normal" officeooo:rsid="000f9e38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29" style:family="text">
      <style:text-properties fo:color="#000000" loext:opacity="100%" style:font-name="Times New Roman" fo:font-size="12pt" fo:language="zxx" fo:country="none" fo:font-weight="normal" officeooo:rsid="004d7da6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0" style:family="text">
      <style:text-properties fo:color="#000000" loext:opacity="100%" style:font-name="Times New Roman" fo:font-size="12pt" fo:language="zxx" fo:country="none" fo:font-weight="normal" officeooo:rsid="00d624a4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1" style:family="text">
      <style:text-properties fo:color="#000000" loext:opacity="100%" style:font-name="Times New Roman" fo:font-size="12pt" fo:language="zxx" fo:country="none" fo:font-weight="normal" officeooo:rsid="0030c360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2" style:family="text">
      <style:text-properties fo:color="#000000" loext:opacity="100%" style:font-name="Times New Roman" fo:font-size="12pt" fo:language="zxx" fo:country="none" fo:font-weight="normal" officeooo:rsid="00a166ba" fo:background-color="#ffffff" loext:char-shading-value="0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3" style:family="text">
      <style:text-properties fo:color="#000000" loext:opacity="100%" style:font-name="Times New Roman" fo:font-size="12pt" fo:language="zxx" fo:country="none" fo:font-weight="normal" officeooo:rsid="003633ad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4" style:family="text">
      <style:text-properties fo:color="#000000" loext:opacity="100%" style:font-name="Times New Roman" fo:font-size="12pt" fo:language="zxx" fo:country="none" fo:font-weight="normal" officeooo:rsid="0034f447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5" style:family="text">
      <style:text-properties fo:color="#000000" loext:opacity="100%" style:font-name="Times New Roman" fo:font-size="12pt" fo:language="zxx" fo:country="none" fo:font-weight="normal" officeooo:rsid="0037f2d1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6" style:family="text">
      <style:text-properties fo:color="#000000" loext:opacity="100%" style:font-name="Times New Roman" fo:font-size="12pt" fo:language="zxx" fo:country="none" fo:font-weight="normal" officeooo:rsid="0027ac24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7" style:family="text">
      <style:text-properties fo:color="#000000" loext:opacity="100%" style:font-name="Times New Roman" fo:font-size="12pt" fo:language="zxx" fo:country="none" fo:font-weight="normal" officeooo:rsid="00439ad5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8" style:family="text">
      <style:text-properties fo:color="#000000" loext:opacity="100%" style:font-name="Times New Roman" fo:font-size="12pt" fo:language="zxx" fo:country="none" fo:font-weight="normal" officeooo:rsid="003f168e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39" style:family="text">
      <style:text-properties fo:color="#000000" loext:opacity="100%" style:font-name="Times New Roman" fo:font-size="12pt" fo:language="zxx" fo:country="none" fo:font-weight="normal" officeooo:rsid="00300a92" fo:background-color="#ffffff" loext:char-shading-value="0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40" style:family="text">
      <style:text-properties officeooo:rsid="00c7386c"/>
    </style:style>
    <style:style style:name="T41" style:family="text">
      <style:text-properties fo:text-transform="uppercase" style:font-name="Times New Roman" fo:font-size="12pt" fo:font-weight="bold" officeooo:rsid="00c7386c" style:font-size-asian="12pt" style:font-weight-asian="bold" style:font-size-complex="12pt" style:font-weight-complex="bold"/>
    </style:style>
    <style:style style:name="T42" style:family="text">
      <style:text-properties fo:text-transform="uppercase" style:font-name="Times New Roman" fo:font-size="12pt" fo:font-weight="bold" officeooo:rsid="00d624a4" style:font-size-asian="12pt" style:font-weight-asian="bold" style:font-size-complex="12pt" style:font-weight-complex="bold"/>
    </style:style>
    <style:style style:name="T43" style:family="text">
      <style:text-properties officeooo:rsid="00d624a4"/>
    </style:style>
    <style:style style:name="T44" style:family="text">
      <style:text-properties fo:font-size="11pt" fo:font-weight="normal" officeooo:rsid="0027ac24" fo:background-color="transparent" loext:char-shading-value="0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265ffb" fo:background-color="transparent" loext:char-shading-value="0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21458d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fo:font-size="11pt" fo:font-weight="normal" officeooo:rsid="00174163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d851f1" fo:background-color="transparent" loext:char-shading-value="0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8"><text:span text:style-name="T5">PRÉFET</text:span> DU PAS-DE-CALAIS</text:p>
      <text:p text:style-name="P9"><text:bookmark text:name="SgnDirection"/>DIRECTION DE LA COORDINATION DES POLITIQUES PUBLIQUES</text:p>
      <text:p text:style-name="P9"><text:s/>ET DE L'APPUI TERRITORIAL</text:p>
      <text:p text:style-name="P9"/>
      <text:p text:style-name="P8"><text:bookmark text:name="sgnBureau1"/>Bureau des Installations Classées, de l'Utilité Publique <text:line-break/>et de l'Environnement</text:p>
      <text:p text:style-name="P8"><text:bookmark text:name="sgnSection"/>Section des Installations Classées</text:p>
      <text:p text:style-name="P8"/>
      <text:p text:style-name="P11">Commune de <text:span text:style-name="T43">BREBIERES</text:span></text:p>
      <text:p text:style-name="P10">--------</text:p>
      <text:p text:style-name="P6"><text:span text:style-name="T2">Enregistrement </text:span>d'une <text:span text:style-name="T23">création d’un entrepôt <text:s text:c="23"/></text:span><text:span text:style-name="T24">composé de deux cellules de stockage</text:span></text:p>
      <text:p text:style-name="P5"><text:s/><text:span text:style-name="T5">--------</text:span></text:p>
      <text:p text:style-name="P12">S.A.<text:span text:style-name="T40">R.L </text:span><text:span text:style-name="T43">BREBIERES</text:span><text:span text:style-name="T40"> PROMOTION</text:span></text:p>
      <text:p text:style-name="P10">--------</text:p>
      <text:p text:style-name="P10">A<text:span text:style-name="T2">VIS</text:span> <text:span text:style-name="T1">DE CONSULTATION DU PUBLIC</text:span></text:p>
      <text:p text:style-name="P15"/>
      <text:p text:style-name="P24"/>
      <text:p text:style-name="P13"><text:span text:style-name="T6"><text:tab/></text:span><text:span text:style-name="T7"> La </text:span><text:span text:style-name="T10">S.A.R.L</text:span><text:span text:style-name="T7"> </text:span><text:span text:style-name="T42">BREBIERES</text:span><text:span text:style-name="T41"> PROMOTION</text:span><text:span text:style-name="T7"> dont le siège social se situe </text:span><text:span text:style-name="T26">Parc Horizon 2000</text:span><text:span text:style-name="T27"> - </text:span><text:span text:style-name="T30">84, rue Gustave Colin - </text:span><text:span text:style-name="T26">Rue Jean Monnet</text:span><text:span text:style-name="T28"> -</text:span><text:span text:style-name="T27"> </text:span><text:span text:style-name="T29">621</text:span><text:span text:style-name="T26">17 BREBIERES</text:span><text:span text:style-name="T7">, a déposé une demande d'enregistrement </text:span><text:span text:style-name="T31">en vue </text:span><text:bookmark text:name="sgnObjet3"/><text:span text:style-name="T28">d'e</text:span><text:span text:style-name="T32">xploiter</text:span><text:span text:style-name="T28"> </text:span><text:span text:style-name="T33">un entrepôt </text:span><text:span text:style-name="T36">composé de deux cellules de stockage</text:span><text:span text:style-name="T33"> </text:span><text:span text:style-name="T34">situé </text:span><text:span text:style-name="T36">Parc Horizon 2000 – Route Départementale 45</text:span><text:span text:style-name="T28">, </text:span><text:span text:style-name="T37">sur </text:span><text:span text:style-name="T38">le territoire </text:span><text:span text:style-name="T39">de</text:span><text:span text:style-name="T34"> la commune de </text:span><text:span text:style-name="T39">BREBIERES</text:span><text:span text:style-name="T34"> (62</text:span><text:span text:style-name="T35">11</text:span><text:span text:style-name="T39">7</text:span><text:span text:style-name="T34">).</text:span></text:p>
      <text:p text:style-name="P16"/>
      <text:p text:style-name="P17"><text:span text:style-name="T3">Conformément au Code de l’Environnement, cette demande est soumise à consultation du public dont la période est fixée par arrêté préfectoral du </text:span><text:span text:style-name="T22">20</text:span><text:span text:style-name="T21"> </text:span><text:span text:style-name="T20">avril</text:span><text:span text:style-name="T21"> 202</text:span><text:span text:style-name="T20">3</text:span><text:span text:style-name="T14">.</text:span></text:p>
      <text:p text:style-name="P19"/>
      <text:p text:style-name="P18"><text:span text:style-name="T4">Le dossier est consultable en mairie de </text:span><text:span text:style-name="T25">BREBIERES</text:span><text:span text:style-name="T4">, commune d’implantation du projet, du </text:span><text:span text:style-name="T48">15</text:span><text:span text:style-name="T45"> </text:span><text:span text:style-name="T44">mai</text:span><text:span text:style-name="T46"> 202</text:span><text:span text:style-name="T44">3</text:span><text:span text:style-name="T47"> au </text:span><text:span text:style-name="T48">12</text:span><text:span text:style-name="T45"> </text:span><text:span text:style-name="T44">juin</text:span><text:span text:style-name="T46"> 202</text:span><text:span text:style-name="T44">3</text:span><text:span text:style-name="T4"> inclus, aux jours et heures habituels d’ouverture de celle-ci</text:span><text:span text:style-name="T13"> (lundi </text:span><text:span text:style-name="T15">au mercredi </text:span><text:span text:style-name="T13">de </text:span><text:span text:style-name="T16">8</text:span><text:span text:style-name="T13">h</text:span><text:span text:style-name="T15">3</text:span><text:span text:style-name="T13">0 à 12h00 et de 1</text:span><text:span text:style-name="T17">3</text:span><text:span text:style-name="T13">h</text:span><text:span text:style-name="T15">3</text:span><text:span text:style-name="T18">0</text:span><text:span text:style-name="T13"> à 1</text:span><text:span text:style-name="T15">7</text:span><text:span text:style-name="T13">h</text:span><text:span text:style-name="T18">0</text:span><text:span text:style-name="T13">0, </text:span><text:span text:style-name="T15">le jeudi de </text:span><text:span text:style-name="T13">1</text:span><text:span text:style-name="T17">3</text:span><text:span text:style-name="T13">h</text:span><text:span text:style-name="T15">3</text:span><text:span text:style-name="T18">0</text:span><text:span text:style-name="T13"> à 1</text:span><text:span text:style-name="T15">7</text:span><text:span text:style-name="T13">h</text:span><text:span text:style-name="T18">0</text:span><text:span text:style-name="T13">0, </text:span><text:span text:style-name="T17">et</text:span><text:span text:style-name="T13"> </text:span><text:span text:style-name="T15">le</text:span><text:span text:style-name="T13"> vendredi de </text:span><text:span text:style-name="T16">8</text:span><text:span text:style-name="T13">h</text:span><text:span text:style-name="T15">3</text:span><text:span text:style-name="T13">0 à 12h00 et de 1</text:span><text:span text:style-name="T17">3</text:span><text:span text:style-name="T13">h</text:span><text:span text:style-name="T15">3</text:span><text:span text:style-name="T18">0</text:span><text:span text:style-name="T13"> à 1</text:span><text:span text:style-name="T15">7</text:span><text:span text:style-name="T13">h</text:span><text:span text:style-name="T18">0</text:span><text:span text:style-name="T13">0</text:span><text:span text:style-name="T19">)</text:span><text:span text:style-name="T12">, </text:span><text:span text:style-name="T4">où un registre est ouvert pour recueillir les éventuelles observations du public.</text:span></text:p>
      <text:p text:style-name="P20"/>
      <text:p text:style-name="P4"><text:span text:style-name="T8">Les personnes intéressées peuvent également adresser toute remarque par courrier à la Préfecture du Pas-de-Calais – </text:span><text:bookmark text:name="sgnDirection2"/><text:span text:style-name="T7">Direction de la Coordination des Politiques Publiques et de l'Appui Territorial</text:span><text:span text:style-name="T8"> – </text:span><text:bookmark text:name="sgnBureau2"/><text:span text:style-name="T7">Bureau des Installations Classées, de l'Utilité Publique et de l'Environnement</text:span><text:span text:style-name="T8">, ou, le cas échéant, par voie électronique à l’adresse suivante : </text:span><text:a xlink:type="simple" xlink:href="mailto:pref-dage-bpup@pas-de-calais.gouv.fr" text:style-name="Internet_20_link" text:visited-style-name="Visited_20_Internet_20_Link"><text:span text:style-name="T8">pref-</text:span></text:a><text:a xlink:type="simple" xlink:href="mailto:pref-dage-bpup@pas-de-calais.gouv.fr" text:style-name="Internet_20_link" text:visited-style-name="Visited_20_Internet_20_Link"><text:span text:style-name="T9">consultation</text:span></text:a><text:a xlink:type="simple" xlink:href="mailto:pref-dage-bpup@pas-de-calais.gouv.fr" text:style-name="Internet_20_link" text:visited-style-name="Visited_20_Internet_20_Link"><text:span text:style-name="T8">-</text:span></text:a><text:a xlink:type="simple" xlink:href="mailto:pref-dage-bpup@pas-de-calais.gouv.fr" text:style-name="Internet_20_link" text:visited-style-name="Visited_20_Internet_20_Link"><text:span text:style-name="T9">publique</text:span></text:a><text:a xlink:type="simple" xlink:href="mailto:pref-dage-bpup@pas-de-calais.gouv.fr" text:style-name="Internet_20_link" text:visited-style-name="Visited_20_Internet_20_Link"><text:span text:style-name="T8">@pas-de-calais.gouv.fr</text:span></text:a><text:span text:style-name="T8">, avant la fin du délai de consultation du public.</text:span></text:p>
      <text:p text:style-name="P21"/>
      <text:p text:style-name="P23">L’autorité compétente pour prendre la décision d’enregistrement est <text:bookmark text:name="sgnPrefet"/>le <text:span text:style-name="T11">p</text:span>réfet du Pas-de-Calais. L’installation peut faire l’objet d’un arrêté préfectoral d’enregistrement éventuellement assorti de prescriptions particulières complémentaires ou d’un arrêté préfectoral de refus.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13:37:24.59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8" meta:word-count="295" meta:character-count="2044" meta:non-whitespace-character-count="1734"/>
  </office:meta>
</office:document-meta>
</file>